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 fo:background-color="#FFF200"/>
    </style:style>
    <style:style style:name="T13" style:parent-style-name="Car.predefinitoparagrafo" style:family="text">
      <style:text-properties fo:font-weight="bold" style:font-weight-asian="bold" style:font-weight-complex="bold" fo:background-color="#FFFF00"/>
    </style:style>
    <style:style style:name="T14" style:parent-style-name="Car.predefinitoparagrafo" style:family="text">
      <style:text-properties fo:font-weight="bold" style:font-weight-asian="bold" style:font-weight-complex="bold" fo:color="#FF0000" fo:background-color="#FFFF00"/>
    </style:style>
    <style:style style:name="T15" style:parent-style-name="Car.predefinitoparagrafo" style:family="text">
      <style:text-properties fo:font-weight="bold" style:font-weight-asian="bold" style:font-weight-complex="bold" fo:color="#FF0000" fo:background-color="#FFFF00"/>
    </style:style>
    <style:style style:name="T16" style:parent-style-name="Car.predefinitoparagrafo" style:family="text">
      <style:text-properties fo:font-weight="bold" style:font-weight-asian="bold" style:font-weight-complex="bold" fo:background-color="#FFFF00"/>
    </style:style>
    <style:style style:name="T17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8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19" style:parent-style-name="Collegamentoipertestuale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T27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Istruzioni RECUPERO TECO 2019_studenti NUOVI immatricolati</text:p>
      <text:p text:style-name="P2"/>
      <text:p text:style-name="Standard">Gentili studenti<text:s/><text:span text:style-name="T3">1° anno</text:span>,</text:p>
      <text:p text:style-name="Standard">per chi<text:s/><text:span text:style-name="T4">NON</text:span><text:s/>ha sostenuto il TECO Test nelle precedenti date, perché<text:s/><text:span text:style-name="T5">NUOVO</text:span><text:s/>immatricolato (<text:span text:style-name="T6">immatricolazione</text:span><text:s/><text:span text:style-name="T7">dopo 25 ottobre</text:span>) o perché assente, si prega di seguire le seguenti indicazioni:</text:p>
      <text:p text:style-name="Standard"/>
      <text:p text:style-name="P8">Modalità di iscrizione:</text:p>
      <text:p text:style-name="Standard">- accedere al link:<text:s/><text:a xlink:href="https://www.universitaly.it/teco.php" office:target-frame-name="_top" xlink:show="replace"><text:span text:style-name="T9">https://www.universitaly.it/teco.php</text:span></text:a></text:p>
      <text:p text:style-name="Standard">(provvedere all’iscrizione Universitaly,<text:s/><text:span text:style-name="T10">se non già iscritti</text:span>)</text:p>
      <text:p text:style-name="Standard"/>
      <text:p text:style-name="Standard">- cliccare icona<text:s/><text:span text:style-name="T11">“Iscriviti”</text:span></text:p>
      <text:p text:style-name="Standard"/>
      <text:p text:style-name="Standard">- cercare la sessione con la dicitura:<text:s/></text:p>
      <text:p text:style-name="Standard"><text:span text:style-name="T12">INF<text:s/></text:span><text:span text:style-name="T13">VR 1° anno_ NUOVI IMMATRICOLATI_aula informatica Istituti Biologici</text:span></text:p>
      <text:p text:style-name="Standard"><text:span text:style-name="T14">16</text:span><text:span text:style-name="T15"><text:s/>dicembre<text:s/></text:span><text:span text:style-name="T16">2019, ore 14.30</text:span></text:p>
      <text:p text:style-name="Standard"/>
      <text:p text:style-name="Standard">Per comprendere l’importanza e le finalità del<text:s/>TECO Test, vi invitiamo a prendere visione delle informazioni contenute al seguente link:</text:p>
      <text:p text:style-name="Standard"><text:a xlink:href="https://www.anvur.it/attivita/ava/teco-test-sulle-competenze/" office:target-frame-name="_top" xlink:show="replace"><text:span text:style-name="T17">https://www.anvur.it/attivita/ava/teco</text:span><text:bookmark-start text:name="_Hlt20992391"/><text:bookmark-start text:name="_Hlt20992392"/><text:span text:style-name="T18">-</text:span><text:bookmark-end text:name="_Hlt20992391"/><text:bookmark-end text:name="_Hlt20992392"/><text:span text:style-name="T19">test-sulle-competenze/</text:span></text:a><text:span text:style-name="T20"> </text:span></text:p>
      <text:p text:style-name="Standard"/>
      <text:p text:style-name="Standard"/>
      <text:p text:style-name="Standard">Il Test si terrà<text:s/>presso l’<text:span text:style-name="T21">aula informatica degli Istituti Biologici, 1° piano, vicino alla zona studio</text:span></text:p>
      <text:p text:style-name="Standard"/>
      <text:p text:style-name="Standard">Il giorno del test si raccomanda la massima puntualità.</text:p>
      <text:p text:style-name="Standard">Non saranno ammessi i telefoni cellulari o altri dispositivi (es. smartwatch)</text:p>
      <text:p text:style-name="Standard"/>
      <text:p text:style-name="P22">Portare con sé:</text:p>
      <text:p text:style-name="Standard">- documento di<text:s/>identità</text:p>
      <text:p text:style-name="Standard">- codice fiscale</text:p>
      <text:p text:style-name="Standard">- credenziali Universitaly</text:p>
      <text:p text:style-name="Standard">È possibile utilizzo di carta- penna e calcolatrice “semplice” SOLO per la parte di<text:s/><text:span text:style-name="T23">Numeracy.</text:span></text:p>
      <text:p text:style-name="Standard"/>
      <text:p text:style-name="Standard"/>
      <text:p text:style-name="Standard"/>
      <text:p text:style-name="P24">Per chiarimenti, il referente:</text:p>
      <text:p text:style-name="P25">Silvia Vincenzi</text:p>
      <text:p text:style-name="P26"><text:span text:style-name="T27">silvia.vincenzi@univr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 Vincenzi</meta:initial-creator>
    <dc:creator>Silvia Vincenzi</dc:creator>
    <meta:creation-date>2019-09-17T07:58:00Z</meta:creation-date>
    <dc:date>2019-12-09T16:32:00Z</dc:date>
    <meta:template xlink:href="Normal" xlink:type="simple"/>
    <meta:editing-cycles>7</meta:editing-cycles>
    <meta:editing-duration>PT3060S</meta:editing-duration>
    <meta:document-statistic meta:page-count="1" meta:paragraph-count="2" meta:word-count="211" meta:character-count="1413" meta:row-count="10" meta:non-whitespace-character-count="1204"/>
  </office:meta>
</office:document-meta>
</file>